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OpenSymbol" svg:font-family="OpenSymbol"/>
    <style:font-face style:name="Times1" svg:font-family="Times"/>
    <style:font-face style:name="TimesNewRoman" svg:font-family="TimesNewRoman"/>
    <style:font-face style:name="TimesNewRomanPS" svg:font-family="TimesNewRomanPS"/>
    <style:font-face style:name="Liberation Serif1" svg:font-family="'Liberation Serif'" style:font-pitch="variable"/>
    <style:font-face style:name="OpenSymbol1" svg:font-family="OpenSymbol" style:font-pitch="variable"/>
    <style:font-face style:name="Tahoma" svg:font-family="Tahoma" style:font-pitch="variable"/>
    <style:font-face style:name="Times" svg:font-family="Times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22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637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768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547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399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909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486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41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83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739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209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22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234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578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35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378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671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259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506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769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137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358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5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375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733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388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585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24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305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61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523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526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98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606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946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225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292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107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306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69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614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385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211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626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382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826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867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266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155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906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787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515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576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403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077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941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225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528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415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858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662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117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387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365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53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079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703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149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T1" style:family="text">
      <style:text-properties fo:color="#000000" loext:opacity="100%" style:font-name="TimesNewRoman" fo:font-size="12pt" style:font-size-asian="12pt" style:font-name-complex="TimesNewRoman" style:font-size-complex="12pt"/>
    </style:style>
    <style:style style:name="T2" style:family="text">
      <style:text-properties fo:color="#000000" loext:opacity="100%" style:font-name="TimesNewRomanPS" fo:font-size="12pt" style:font-size-asian="12pt" style:font-name-complex="TimesNewRomanPS" style:font-size-complex="12pt"/>
    </style:style>
    <style:style style:name="T3" style:family="text">
      <style:text-properties fo:color="#000000" loext:opacity="100%" style:font-name="Times1" fo:font-size="12pt" style:font-size-asian="12pt" style:font-name-complex="Times1" style:font-size-complex="12pt"/>
    </style:style>
    <style:style style:name="T4" style:family="text">
      <style:text-properties fo:color="#000000" loext:opacity="100%" style:font-name="OpenSymbol" fo:font-size="12pt" style:font-size-asian="12pt" style:font-name-complex="OpenSymbol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71cm" svg:x="10.177cm" svg:y="2.3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793cm" svg:y="5.28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999cm" svg:y="6.2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584cm" svg:y="6.2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6.675cm" svg:y="6.2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8.246cm" svg:y="6.2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9.187cm" svg:y="6.2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923cm" svg:y="6.2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534cm" svg:y="6.2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2.446cm" svg:y="6.2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3.033cm" svg:y="6.2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3.525cm" svg:y="6.2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5.078cm" svg:y="6.2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6.417cm" svg:y="6.2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6.909cm" svg:y="6.2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7.52cm" svg:y="6.2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8.433cm" svg:y="6.2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4cm" svg:y="6.7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951cm" svg:y="6.7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97cm" svg:y="6.7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893cm" svg:y="6.7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286cm" svg:y="6.7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765cm" svg:y="6.7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9.77cm" svg:y="6.7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188cm" svg:y="6.7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949cm" svg:y="6.7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3.969cm" svg:y="6.7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518cm" svg:y="6.7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6.08cm" svg:y="6.7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6.934cm" svg:y="6.7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8.378cm" svg:y="6.7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6.661cm" svg:y="8.20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6.763cm" svg:y="9.1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523cm" svg:y="9.6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122cm" svg:y="9.6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6.68cm" svg:y="9.6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205cm" svg:y="9.6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8.601cm" svg:y="9.6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8.916cm" svg:y="9.6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9.349cm" svg:y="9.6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635cm" svg:y="9.6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2.326cm" svg:y="9.6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3.956cm" svg:y="9.6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5.631cm" svg:y="9.6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6.535cm" svg:y="9.6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6.966cm" svg:y="9.6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8.288cm" svg:y="9.6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152cm" svg:y="10.6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57cm" svg:y="10.6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6.76cm" svg:y="10.6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27cm" svg:y="10.6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8.435cm" svg:y="10.6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9.11cm" svg:y="10.6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29cm" svg:y="10.6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447cm" svg:y="10.6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3.318cm" svg:y="10.6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5.331cm" svg:y="10.6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6.053cm" svg:y="10.6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7.251cm" svg:y="10.6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8.562cm" svg:y="10.6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521cm" svg:y="11.6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951cm" svg:y="11.6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6.531cm" svg:y="11.6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219cm" svg:y="11.6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8.751cm" svg:y="11.6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801cm" svg:y="11.6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231cm" svg:y="11.6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2.594cm" svg:y="11.6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3.024cm" svg:y="11.6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905cm" svg:y="11.6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5.592cm" svg:y="11.6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7.124cm" svg:y="11.6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8.566cm" svg:y="11.6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205cm" svg:y="13.0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799cm" svg:y="13.0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353cm" svg:y="13.0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9.613cm" svg:y="13.0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12cm" svg:y="13.0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2.136cm" svg:y="13.0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3.035cm" svg:y="13.0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3.63cm" svg:y="13.0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5.326cm" svg:y="13.0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6.437cm" svg:y="13.0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7.171cm" svg:y="13.0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478cm" svg:y="14.0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91cm" svg:y="14.0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6.518cm" svg:y="14.0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043cm" svg:y="14.0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8.77cm" svg:y="14.0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314cm" svg:y="14.0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2.005cm" svg:y="14.0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27cm" svg:y="14.0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5.198cm" svg:y="14.0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6.361cm" svg:y="14.0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6.886cm" svg:y="14.0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7.648cm" svg:y="14.0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8.547cm" svg:y="14.0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584cm" svg:y="14.5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828cm" svg:y="14.5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904cm" svg:y="15.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205cm" svg:y="15.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887cm" svg:y="15.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097cm" svg:y="15.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403cm" svg:y="15.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8.085cm" svg:y="15.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9.168cm" svg:y="15.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9.686cm" svg:y="15.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676cm" svg:y="15.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194cm" svg:y="15.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3.225cm" svg:y="15.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3.531cm" svg:y="15.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213cm" svg:y="15.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6.189cm" svg:y="15.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6.705cm" svg:y="15.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8.447cm" svg:y="15.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8.209cm" svg:y="16.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717cm" svg:y="18.4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6.252cm" svg:y="18.4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6.708cm" svg:y="18.4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8.94cm" svg:y="18.4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9.488cm" svg:y="18.4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139cm" svg:y="18.4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854cm" svg:y="18.4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3.375cm" svg:y="18.4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58cm" svg:y="18.4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5.036cm" svg:y="18.4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6.759cm" svg:y="18.4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7.686cm" svg:y="18.4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623cm" svg:y="19.8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708cm" svg:y="19.8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6.227cm" svg:y="19.8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85cm" svg:y="19.8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8.511cm" svg:y="19.8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8.938cm" svg:y="19.8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96cm" svg:y="19.8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3.289cm" svg:y="19.8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3.808cm" svg:y="19.8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6.061cm" svg:y="19.8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6.488cm" svg:y="19.8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7.009cm" svg:y="19.8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156cm" svg:y="20.8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736cm" svg:y="20.8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97cm" svg:y="20.8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6.456cm" svg:y="20.8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462cm" svg:y="20.8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8.206cm" svg:y="20.8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238cm" svg:y="20.8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569cm" svg:y="20.8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2.055cm" svg:y="20.8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182cm" svg:y="20.8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76cm" svg:y="20.8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7.077cm" svg:y="20.8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7.821cm" svg:y="20.8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274cm" svg:y="23.29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67cm" svg:y="23.29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2.143cm" svg:y="24.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604cm" svg:y="24.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6.524cm" svg:y="24.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6.986cm" svg:y="24.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8.693cm" svg:y="24.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9.414cm" svg:y="24.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38cm" svg:y="24.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987cm" svg:y="24.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5.451cm" svg:y="24.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6.006cm" svg:y="24.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8.46cm" svg:y="24.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187cm" svg:y="25.2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658cm" svg:y="25.2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6.614cm" svg:y="25.2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115cm" svg:y="25.2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8.858cm" svg:y="25.2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9.615cm" svg:y="25.2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618cm" svg:y="25.2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2.211cm" svg:y="25.2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326cm" svg:y="25.2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6.853cm" svg:y="25.2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259cm" svg:y="25.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69cm" svg:y="25.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699cm" svg:y="25.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296cm" svg:y="25.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6.563cm" svg:y="25.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6.994cm" svg:y="25.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8.214cm" svg:y="25.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8.811cm" svg:y="25.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402cm" svg:y="25.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1cm" svg:y="25.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2.535cm" svg:y="25.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655cm" svg:y="25.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7.38cm" svg:y="25.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7.905cm" svg:y="25.73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5.637cm" svg:height="0.471cm" svg:x="7.549cm" svg:y="1.388cm">
          <draw:text-box>
            <text:p text:style-name="P1"><text:span text:style-name="T2">FICHE DE PROFIL DE POSTE </text:span></text:p>
          </draw:text-box>
        </draw:frame>
        <draw:frame draw:style-name="gr3" draw:text-style-name="P2" draw:layer="layout" svg:width="5.768cm" svg:height="0.471cm" svg:x="7.879cm" svg:y="2.362cm">
          <draw:text-box>
            <text:p text:style-name="P1"><text:span text:style-name="T1">INGÉNIEUR TOXICOLOGIE</text:span><text:span text:style-name="T3"> </text:span></text:p>
          </draw:text-box>
        </draw:frame>
        <draw:frame draw:style-name="gr4" draw:text-style-name="P2" draw:layer="layout" svg:width="11.547cm" svg:height="0.471cm" svg:x="4.981cm" svg:y="2.849cm">
          <draw:text-box>
            <text:p text:style-name="P1"><text:span text:style-name="T1">(Concours externe d’ingénieur sur titres et travaux, session 2024)</text:span><text:span text:style-name="T3"> </text:span></text:p>
          </draw:text-box>
        </draw:frame>
        <draw:frame draw:style-name="gr5" draw:text-style-name="P2" draw:layer="layout" svg:width="10.399cm" svg:height="0.471cm" svg:x="5.084cm" svg:y="3.823cm">
          <draw:text-box>
            <text:p text:style-name="P1"><text:span text:style-name="T2">Ingénieur en toxicologie en laboratoire de police scientifique </text:span></text:p>
          </draw:text-box>
        </draw:frame>
        <draw:frame draw:style-name="gr6" draw:text-style-name="P2" draw:layer="layout" svg:width="3.909cm" svg:height="0.471cm" svg:x="2.004cm" svg:y="5.283cm">
          <draw:text-box>
            <text:p text:style-name="P1"><text:span text:style-name="T2">PROFIL DU POSTE : </text:span></text:p>
          </draw:text-box>
        </draw:frame>
        <draw:frame draw:style-name="gr7" draw:text-style-name="P2" draw:layer="layout" svg:width="17.486cm" svg:height="0.471cm" svg:x="2.004cm" svg:y="6.257cm">
          <draw:text-box>
            <text:p text:style-name="P1"><text:span text:style-name="T1">L’ingénieur <text:s/>en <text:s/>toxicologie <text:s/>travaille <text:s/>sous <text:s/>l’autorité <text:s/>du <text:s/>chef <text:s/>de <text:s/>la <text:s/>division <text:s/>chimie <text:s/>et <text:s/>du <text:s/>chef <text:s/>de </text:span></text:p>
          </draw:text-box>
        </draw:frame>
        <draw:frame draw:style-name="gr8" draw:text-style-name="P2" draw:layer="layout" svg:width="1.412cm" svg:height="0.471cm" svg:x="2.004cm" svg:y="6.744cm">
          <draw:text-box>
            <text:p text:style-name="P1"><text:span text:style-name="T1">section. </text:span></text:p>
          </draw:text-box>
        </draw:frame>
        <draw:frame draw:style-name="gr1" draw:text-style-name="P2" draw:layer="layout" svg:width="0.422cm" svg:height="0.471cm" svg:x="3.598cm" svg:y="6.744cm">
          <draw:text-box>
            <text:p text:style-name="P1"><text:span text:style-name="T1">Il </text:span></text:p>
          </draw:text-box>
        </draw:frame>
        <draw:frame draw:style-name="gr9" draw:text-style-name="P2" draw:layer="layout" svg:width="0.836cm" svg:height="0.471cm" svg:x="4.15cm" svg:y="6.744cm">
          <draw:text-box>
            <text:p text:style-name="P1"><text:span text:style-name="T1">peut </text:span></text:p>
          </draw:text-box>
        </draw:frame>
        <draw:frame draw:style-name="gr10" draw:text-style-name="P2" draw:layer="layout" svg:width="0.739cm" svg:height="0.471cm" svg:x="5.169cm" svg:y="6.744cm">
          <draw:text-box>
            <text:p text:style-name="P1"><text:span text:style-name="T1">être </text:span></text:p>
          </draw:text-box>
        </draw:frame>
        <draw:frame draw:style-name="gr11" draw:text-style-name="P2" draw:layer="layout" svg:width="1.209cm" svg:height="0.471cm" svg:x="6.092cm" svg:y="6.744cm">
          <draw:text-box>
            <text:p text:style-name="P1"><text:span text:style-name="T1">amené </text:span></text:p>
          </draw:text-box>
        </draw:frame>
        <draw:frame draw:style-name="gr1" draw:text-style-name="P2" draw:layer="layout" svg:width="0.422cm" svg:height="0.471cm" svg:x="7.485cm" svg:y="6.744cm">
          <draw:text-box>
            <text:p text:style-name="P1"><text:span text:style-name="T1">à </text:span></text:p>
          </draw:text-box>
        </draw:frame>
        <draw:frame draw:style-name="gr12" draw:text-style-name="P2" draw:layer="layout" svg:width="1.822cm" svg:height="0.471cm" svg:x="7.964cm" svg:y="6.744cm">
          <draw:text-box>
            <text:p text:style-name="P1"><text:span text:style-name="T1">témoigner </text:span></text:p>
          </draw:text-box>
        </draw:frame>
        <draw:frame draw:style-name="gr13" draw:text-style-name="P2" draw:layer="layout" svg:width="1.234cm" svg:height="0.471cm" svg:x="9.969cm" svg:y="6.744cm">
          <draw:text-box>
            <text:p text:style-name="P1"><text:span text:style-name="T1">devant </text:span></text:p>
          </draw:text-box>
        </draw:frame>
        <draw:frame draw:style-name="gr14" draw:text-style-name="P2" draw:layer="layout" svg:width="0.578cm" svg:height="0.471cm" svg:x="11.387cm" svg:y="6.744cm">
          <draw:text-box>
            <text:p text:style-name="P1"><text:span text:style-name="T1">les </text:span></text:p>
          </draw:text-box>
        </draw:frame>
        <draw:frame draw:style-name="gr15" draw:text-style-name="P2" draw:layer="layout" svg:width="1.835cm" svg:height="0.471cm" svg:x="12.148cm" svg:y="6.744cm">
          <draw:text-box>
            <text:p text:style-name="P1"><text:span text:style-name="T1">tribunaux. </text:span></text:p>
          </draw:text-box>
        </draw:frame>
        <draw:frame draw:style-name="gr1" draw:text-style-name="P2" draw:layer="layout" svg:width="0.422cm" svg:height="0.471cm" svg:x="14.167cm" svg:y="6.744cm">
          <draw:text-box>
            <text:p text:style-name="P1"><text:span text:style-name="T1">Il </text:span></text:p>
          </draw:text-box>
        </draw:frame>
        <draw:frame draw:style-name="gr16" draw:text-style-name="P2" draw:layer="layout" svg:width="1.378cm" svg:height="0.471cm" svg:x="14.717cm" svg:y="6.744cm">
          <draw:text-box>
            <text:p text:style-name="P1"><text:span text:style-name="T1">conduit </text:span></text:p>
          </draw:text-box>
        </draw:frame>
        <draw:frame draw:style-name="gr17" draw:text-style-name="P2" draw:layer="layout" svg:width="0.671cm" svg:height="0.471cm" svg:x="16.279cm" svg:y="6.744cm">
          <draw:text-box>
            <text:p text:style-name="P1"><text:span text:style-name="T1">des </text:span></text:p>
          </draw:text-box>
        </draw:frame>
        <draw:frame draw:style-name="gr18" draw:text-style-name="P2" draw:layer="layout" svg:width="1.259cm" svg:height="0.471cm" svg:x="17.133cm" svg:y="6.744cm">
          <draw:text-box>
            <text:p text:style-name="P1"><text:span text:style-name="T1">projets </text:span></text:p>
          </draw:text-box>
        </draw:frame>
        <draw:frame draw:style-name="gr19" draw:text-style-name="P2" draw:layer="layout" svg:width="0.506cm" svg:height="0.471cm" svg:x="18.576cm" svg:y="6.744cm">
          <draw:text-box>
            <text:p text:style-name="P1"><text:span text:style-name="T1">de </text:span></text:p>
          </draw:text-box>
        </draw:frame>
        <draw:frame draw:style-name="gr20" draw:text-style-name="P2" draw:layer="layout" svg:width="11cm" svg:height="0.471cm" svg:x="2.004cm" svg:y="7.23cm">
          <draw:text-box>
            <text:p text:style-name="P1"><text:span text:style-name="T1">développement dans sa spécialité et rend compte de son activité. </text:span></text:p>
          </draw:text-box>
        </draw:frame>
        <draw:frame draw:style-name="gr21" draw:text-style-name="P2" draw:layer="layout" svg:width="4.769cm" svg:height="0.471cm" svg:x="2.004cm" svg:y="8.204cm">
          <draw:text-box>
            <text:p text:style-name="P1"><text:span text:style-name="T2">TACHES PRINCIPALES : </text:span></text:p>
          </draw:text-box>
        </draw:frame>
        <draw:frame draw:style-name="gr22" draw:text-style-name="P2" draw:layer="layout" svg:width="5.137cm" svg:height="0.471cm" svg:x="2.004cm" svg:y="9.178cm">
          <draw:text-box>
            <text:p text:style-name="P1"><text:span text:style-name="T1">L’ingénieur est en charge de : </text:span></text:p>
          </draw:text-box>
        </draw:frame>
        <draw:frame draw:style-name="gr23" draw:text-style-name="P2" draw:layer="layout" svg:width="0.422cm" svg:height="0.422cm" svg:x="2.639cm" svg:y="9.748cm">
          <draw:text-box>
            <text:p text:style-name="P1"><text:span text:style-name="T4">•</text:span></text:p>
          </draw:text-box>
        </draw:frame>
        <draw:frame draw:style-name="gr24" draw:text-style-name="P2" draw:layer="layout" svg:width="1.358cm" svg:height="0.471cm" svg:x="2.789cm" svg:y="9.665cm">
          <draw:text-box>
            <text:p text:style-name="P1"><text:span text:style-name="T3"><text:tab/></text:span><text:span text:style-name="T3"> </text:span></text:p>
          </draw:text-box>
        </draw:frame>
        <draw:frame draw:style-name="gr25" draw:text-style-name="P2" draw:layer="layout" svg:width="15.5cm" svg:height="0.471cm" svg:x="3.274cm" svg:y="9.665cm">
          <draw:text-box>
            <text:p text:style-name="P1"><text:span text:style-name="T1">réaliser les analyses en veillant à la conservation des éléments recueillis dans le respect des </text:span></text:p>
          </draw:text-box>
        </draw:frame>
        <draw:frame draw:style-name="gr26" draw:text-style-name="P2" draw:layer="layout" svg:width="9.375cm" svg:height="0.471cm" svg:x="3.274cm" svg:y="10.151cm">
          <draw:text-box>
            <text:p text:style-name="P1"><text:span text:style-name="T1">règles d’administration de la preuve en matière pénale. </text:span></text:p>
          </draw:text-box>
        </draw:frame>
        <draw:frame draw:style-name="gr23" draw:text-style-name="P2" draw:layer="layout" svg:width="0.422cm" svg:height="0.422cm" svg:x="2.639cm" svg:y="10.722cm">
          <draw:text-box>
            <text:p text:style-name="P1"><text:span text:style-name="T4">•</text:span></text:p>
          </draw:text-box>
        </draw:frame>
        <draw:frame draw:style-name="gr24" draw:text-style-name="P2" draw:layer="layout" svg:width="1.358cm" svg:height="0.471cm" svg:x="2.789cm" svg:y="10.638cm">
          <draw:text-box>
            <text:p text:style-name="P1"><text:span text:style-name="T3"><text:tab/></text:span><text:span text:style-name="T3"> </text:span></text:p>
          </draw:text-box>
        </draw:frame>
        <draw:frame draw:style-name="gr27" draw:text-style-name="P2" draw:layer="layout" svg:width="15.733cm" svg:height="0.471cm" svg:x="3.274cm" svg:y="10.638cm">
          <draw:text-box>
            <text:p text:style-name="P1"><text:span text:style-name="T1">développer et mettre en œuvre des techniques et protocoles applicables aux traces, indices et </text:span></text:p>
          </draw:text-box>
        </draw:frame>
        <draw:frame draw:style-name="gr28" draw:text-style-name="P2" draw:layer="layout" svg:width="8.388cm" svg:height="0.471cm" svg:x="3.274cm" svg:y="11.125cm">
          <draw:text-box>
            <text:p text:style-name="P1"><text:span text:style-name="T1">matériels relevés au cours d’enquêtes judiciaires. </text:span></text:p>
          </draw:text-box>
        </draw:frame>
        <draw:frame draw:style-name="gr23" draw:text-style-name="P2" draw:layer="layout" svg:width="0.422cm" svg:height="0.422cm" svg:x="2.639cm" svg:y="11.696cm">
          <draw:text-box>
            <text:p text:style-name="P1"><text:span text:style-name="T4">•</text:span></text:p>
          </draw:text-box>
        </draw:frame>
        <draw:frame draw:style-name="gr24" draw:text-style-name="P2" draw:layer="layout" svg:width="1.358cm" svg:height="0.471cm" svg:x="2.789cm" svg:y="11.612cm">
          <draw:text-box>
            <text:p text:style-name="P1"><text:span text:style-name="T3"><text:tab/></text:span><text:span text:style-name="T3"> </text:span></text:p>
          </draw:text-box>
        </draw:frame>
        <draw:frame draw:style-name="gr29" draw:text-style-name="P2" draw:layer="layout" svg:width="15.585cm" svg:height="0.471cm" svg:x="3.274cm" svg:y="11.612cm">
          <draw:text-box>
            <text:p text:style-name="P1"><text:span text:style-name="T1">réaliser la synthèse des résultats analytiques et vérifier la pertinence des résultats obtenus et </text:span></text:p>
          </draw:text-box>
        </draw:frame>
        <draw:frame draw:style-name="gr30" draw:text-style-name="P2" draw:layer="layout" svg:width="13.24cm" svg:height="0.471cm" svg:x="3.274cm" svg:y="12.099cm">
          <draw:text-box>
            <text:p text:style-name="P1"><text:span text:style-name="T1">le cas échéant renseigner les documents nécessaires à l’élaboration du rapport </text:span></text:p>
          </draw:text-box>
        </draw:frame>
        <draw:frame draw:style-name="gr23" draw:text-style-name="P2" draw:layer="layout" svg:width="0.422cm" svg:height="0.422cm" svg:x="2.639cm" svg:y="12.669cm">
          <draw:text-box>
            <text:p text:style-name="P1"><text:span text:style-name="T4">•</text:span></text:p>
          </draw:text-box>
        </draw:frame>
        <draw:frame draw:style-name="gr24" draw:text-style-name="P2" draw:layer="layout" svg:width="1.358cm" svg:height="0.471cm" svg:x="2.789cm" svg:y="12.586cm">
          <draw:text-box>
            <text:p text:style-name="P1"><text:span text:style-name="T3"><text:tab/></text:span><text:span text:style-name="T3"> </text:span></text:p>
          </draw:text-box>
        </draw:frame>
        <draw:frame draw:style-name="gr31" draw:text-style-name="P2" draw:layer="layout" svg:width="7.305cm" svg:height="0.471cm" svg:x="3.274cm" svg:y="12.586cm">
          <draw:text-box>
            <text:p text:style-name="P1"><text:span text:style-name="T1">réaliser les validations finales des résultats </text:span></text:p>
          </draw:text-box>
        </draw:frame>
        <draw:frame draw:style-name="gr23" draw:text-style-name="P2" draw:layer="layout" svg:width="0.422cm" svg:height="0.422cm" svg:x="2.639cm" svg:y="13.156cm">
          <draw:text-box>
            <text:p text:style-name="P1"><text:span text:style-name="T4">•</text:span></text:p>
          </draw:text-box>
        </draw:frame>
        <draw:frame draw:style-name="gr24" draw:text-style-name="P2" draw:layer="layout" svg:width="1.358cm" svg:height="0.471cm" svg:x="2.789cm" svg:y="13.072cm">
          <draw:text-box>
            <text:p text:style-name="P1"><text:span text:style-name="T3"><text:tab/></text:span><text:span text:style-name="T3"> </text:span></text:p>
          </draw:text-box>
        </draw:frame>
        <draw:frame draw:style-name="gr32" draw:text-style-name="P2" draw:layer="layout" svg:width="15.61cm" svg:height="0.471cm" svg:x="3.274cm" svg:y="13.072cm">
          <draw:text-box>
            <text:p text:style-name="P1"><text:span text:style-name="T1">coordonner les analyses scientifiques pour répondre dans les meilleurs délais aux demandes </text:span></text:p>
          </draw:text-box>
        </draw:frame>
        <draw:frame draw:style-name="gr33" draw:text-style-name="P2" draw:layer="layout" svg:width="13.523cm" svg:height="0.471cm" svg:x="3.274cm" svg:y="13.559cm">
          <draw:text-box>
            <text:p text:style-name="P1"><text:span text:style-name="T1">des services d’enquête, de l’autorité judiciaire et des partenaires institutionnels. </text:span></text:p>
          </draw:text-box>
        </draw:frame>
        <draw:frame draw:style-name="gr23" draw:text-style-name="P2" draw:layer="layout" svg:width="0.422cm" svg:height="0.422cm" svg:x="2.639cm" svg:y="14.13cm">
          <draw:text-box>
            <text:p text:style-name="P1"><text:span text:style-name="T4">•</text:span></text:p>
          </draw:text-box>
        </draw:frame>
        <draw:frame draw:style-name="gr24" draw:text-style-name="P2" draw:layer="layout" svg:width="1.358cm" svg:height="0.471cm" svg:x="2.789cm" svg:y="14.046cm">
          <draw:text-box>
            <text:p text:style-name="P1"><text:span text:style-name="T3"><text:tab/></text:span><text:span text:style-name="T3"> </text:span></text:p>
          </draw:text-box>
        </draw:frame>
        <draw:frame draw:style-name="gr34" draw:text-style-name="P2" draw:layer="layout" svg:width="15.526cm" svg:height="0.471cm" svg:x="3.274cm" svg:y="14.046cm">
          <draw:text-box>
            <text:p text:style-name="P1"><text:span text:style-name="T1">assurer le maintien en condition opérationnelle des équipements qu’il utilise en lien avec le </text:span></text:p>
          </draw:text-box>
        </draw:frame>
        <draw:frame draw:style-name="gr35" draw:text-style-name="P2" draw:layer="layout" svg:width="4.98cm" svg:height="0.471cm" svg:x="3.274cm" svg:y="14.533cm">
          <draw:text-box>
            <text:p text:style-name="P1"><text:span text:style-name="T1">responsable « équipements » </text:span></text:p>
          </draw:text-box>
        </draw:frame>
        <draw:frame draw:style-name="gr23" draw:text-style-name="P2" draw:layer="layout" svg:width="0.422cm" svg:height="0.422cm" svg:x="2.639cm" svg:y="15.104cm">
          <draw:text-box>
            <text:p text:style-name="P1"><text:span text:style-name="T4">•</text:span></text:p>
          </draw:text-box>
        </draw:frame>
        <draw:frame draw:style-name="gr24" draw:text-style-name="P2" draw:layer="layout" svg:width="1.358cm" svg:height="0.471cm" svg:x="2.789cm" svg:y="15.02cm">
          <draw:text-box>
            <text:p text:style-name="P1"><text:span text:style-name="T3"><text:tab/></text:span><text:span text:style-name="T3"> </text:span></text:p>
          </draw:text-box>
        </draw:frame>
        <draw:frame draw:style-name="gr36" draw:text-style-name="P2" draw:layer="layout" svg:width="15.606cm" svg:height="0.471cm" svg:x="3.274cm" svg:y="15.02cm">
          <draw:text-box>
            <text:p text:style-name="P1"><text:span text:style-name="T1">participer à des essais, à des mises au point de techniques, à des validations de méthodes ou </text:span></text:p>
          </draw:text-box>
        </draw:frame>
        <draw:frame draw:style-name="gr37" draw:text-style-name="P2" draw:layer="layout" svg:width="9.946cm" svg:height="0.471cm" svg:x="3.274cm" svg:y="15.507cm">
          <draw:text-box>
            <text:p text:style-name="P1"><text:span text:style-name="T1">protocoles, à des qualifications de nouveaux équipements. </text:span></text:p>
          </draw:text-box>
        </draw:frame>
        <draw:frame draw:style-name="gr38" draw:text-style-name="P2" draw:layer="layout" svg:width="6.225cm" svg:height="0.471cm" svg:x="2.004cm" svg:y="16.48cm">
          <draw:text-box>
            <text:p text:style-name="P1"><text:span text:style-name="T2">TACHES COMPLÉMENTAIRES </text:span><text:span text:style-name="T1">: </text:span></text:p>
          </draw:text-box>
        </draw:frame>
        <draw:frame draw:style-name="gr23" draw:text-style-name="P2" draw:layer="layout" svg:width="0.422cm" svg:height="0.422cm" svg:x="2.639cm" svg:y="17.538cm">
          <draw:text-box>
            <text:p text:style-name="P1"><text:span text:style-name="T4">•</text:span></text:p>
          </draw:text-box>
        </draw:frame>
        <draw:frame draw:style-name="gr24" draw:text-style-name="P2" draw:layer="layout" svg:width="1.358cm" svg:height="0.471cm" svg:x="2.789cm" svg:y="17.454cm">
          <draw:text-box>
            <text:p text:style-name="P1"><text:span text:style-name="T3"><text:tab/></text:span><text:span text:style-name="T3"> </text:span></text:p>
          </draw:text-box>
        </draw:frame>
        <draw:frame draw:style-name="gr39" draw:text-style-name="P2" draw:layer="layout" svg:width="7.292cm" svg:height="0.471cm" svg:x="3.274cm" svg:y="17.454cm">
          <draw:text-box>
            <text:p text:style-name="P1"><text:span text:style-name="T1">Témoignage éventuel devant les tribunaux </text:span></text:p>
          </draw:text-box>
        </draw:frame>
        <draw:frame draw:style-name="gr23" draw:text-style-name="P2" draw:layer="layout" svg:width="0.422cm" svg:height="0.422cm" svg:x="2.639cm" svg:y="18.025cm">
          <draw:text-box>
            <text:p text:style-name="P1"><text:span text:style-name="T4">•</text:span></text:p>
          </draw:text-box>
        </draw:frame>
        <draw:frame draw:style-name="gr24" draw:text-style-name="P2" draw:layer="layout" svg:width="1.358cm" svg:height="0.471cm" svg:x="2.789cm" svg:y="17.941cm">
          <draw:text-box>
            <text:p text:style-name="P1"><text:span text:style-name="T3"><text:tab/></text:span><text:span text:style-name="T3"> </text:span></text:p>
          </draw:text-box>
        </draw:frame>
        <draw:frame draw:style-name="gr40" draw:text-style-name="P2" draw:layer="layout" svg:width="10.107cm" svg:height="0.471cm" svg:x="3.274cm" svg:y="17.941cm">
          <draw:text-box>
            <text:p text:style-name="P1"><text:span text:style-name="T1">Encadrement éventuel de personnels titulaires ou stagiaires </text:span></text:p>
          </draw:text-box>
        </draw:frame>
        <draw:frame draw:style-name="gr23" draw:text-style-name="P2" draw:layer="layout" svg:width="0.422cm" svg:height="0.422cm" svg:x="2.639cm" svg:y="18.511cm">
          <draw:text-box>
            <text:p text:style-name="P1"><text:span text:style-name="T4">•</text:span></text:p>
          </draw:text-box>
        </draw:frame>
        <draw:frame draw:style-name="gr24" draw:text-style-name="P2" draw:layer="layout" svg:width="1.358cm" svg:height="0.471cm" svg:x="2.789cm" svg:y="18.428cm">
          <draw:text-box>
            <text:p text:style-name="P1"><text:span text:style-name="T3"><text:tab/></text:span><text:span text:style-name="T3"> </text:span></text:p>
          </draw:text-box>
        </draw:frame>
        <draw:frame draw:style-name="gr41" draw:text-style-name="P2" draw:layer="layout" svg:width="15.306cm" svg:height="0.471cm" svg:x="3.274cm" svg:y="18.428cm">
          <draw:text-box>
            <text:p text:style-name="P1"><text:span text:style-name="T1">Gestion, contrôle et organisation de l’activité des effectifs (actifs et supports) d’un groupe </text:span></text:p>
          </draw:text-box>
        </draw:frame>
        <draw:frame draw:style-name="gr42" draw:text-style-name="P2" draw:layer="layout" svg:width="1.869cm" svg:height="0.471cm" svg:x="3.274cm" svg:y="18.914cm">
          <draw:text-box>
            <text:p text:style-name="P1"><text:span text:style-name="T1">analytique </text:span></text:p>
          </draw:text-box>
        </draw:frame>
        <draw:frame draw:style-name="gr23" draw:text-style-name="P2" draw:layer="layout" svg:width="0.422cm" svg:height="0.422cm" svg:x="2.639cm" svg:y="19.485cm">
          <draw:text-box>
            <text:p text:style-name="P1"><text:span text:style-name="T4">•</text:span></text:p>
          </draw:text-box>
        </draw:frame>
        <draw:frame draw:style-name="gr24" draw:text-style-name="P2" draw:layer="layout" svg:width="1.358cm" svg:height="0.471cm" svg:x="2.789cm" svg:y="19.401cm">
          <draw:text-box>
            <text:p text:style-name="P1"><text:span text:style-name="T3"><text:tab/></text:span><text:span text:style-name="T3"> </text:span></text:p>
          </draw:text-box>
        </draw:frame>
        <draw:frame draw:style-name="gr43" draw:text-style-name="P2" draw:layer="layout" svg:width="6.614cm" svg:height="0.471cm" svg:x="3.274cm" svg:y="19.401cm">
          <draw:text-box>
            <text:p text:style-name="P1"><text:span text:style-name="T1">Conduite de projets de développement </text:span></text:p>
          </draw:text-box>
        </draw:frame>
        <draw:frame draw:style-name="gr23" draw:text-style-name="P2" draw:layer="layout" svg:width="0.422cm" svg:height="0.422cm" svg:x="2.639cm" svg:y="19.972cm">
          <draw:text-box>
            <text:p text:style-name="P1"><text:span text:style-name="T4">•</text:span></text:p>
          </draw:text-box>
        </draw:frame>
        <draw:frame draw:style-name="gr24" draw:text-style-name="P2" draw:layer="layout" svg:width="1.358cm" svg:height="0.471cm" svg:x="2.789cm" svg:y="19.888cm">
          <draw:text-box>
            <text:p text:style-name="P1"><text:span text:style-name="T3"><text:tab/></text:span><text:span text:style-name="T3"> </text:span></text:p>
          </draw:text-box>
        </draw:frame>
        <draw:frame draw:style-name="gr32" draw:text-style-name="P2" draw:layer="layout" svg:width="15.61cm" svg:height="0.471cm" svg:x="3.274cm" svg:y="19.888cm">
          <draw:text-box>
            <text:p text:style-name="P1"><text:span text:style-name="T1">Compte rendu de l’activité par le truchement d’indicateurs de performance et de procédures </text:span></text:p>
          </draw:text-box>
        </draw:frame>
        <draw:frame draw:style-name="gr44" draw:text-style-name="P2" draw:layer="layout" svg:width="2.385cm" svg:height="0.471cm" svg:x="3.274cm" svg:y="20.375cm">
          <draw:text-box>
            <text:p text:style-name="P1"><text:span text:style-name="T1">d’évaluations </text:span></text:p>
          </draw:text-box>
        </draw:frame>
        <draw:frame draw:style-name="gr23" draw:text-style-name="P2" draw:layer="layout" svg:width="0.422cm" svg:height="0.422cm" svg:x="2.639cm" svg:y="20.946cm">
          <draw:text-box>
            <text:p text:style-name="P1"><text:span text:style-name="T4">•</text:span></text:p>
          </draw:text-box>
        </draw:frame>
        <draw:frame draw:style-name="gr24" draw:text-style-name="P2" draw:layer="layout" svg:width="1.358cm" svg:height="0.471cm" svg:x="2.789cm" svg:y="20.862cm">
          <draw:text-box>
            <text:p text:style-name="P1"><text:span text:style-name="T3"><text:tab/></text:span><text:span text:style-name="T3"> </text:span></text:p>
          </draw:text-box>
        </draw:frame>
        <draw:frame draw:style-name="gr45" draw:text-style-name="P2" draw:layer="layout" svg:width="16.211cm" svg:height="0.471cm" svg:x="3.274cm" svg:y="20.862cm">
          <draw:text-box>
            <text:p text:style-name="P1"><text:span text:style-name="T1">Mise <text:s/>en <text:s/>œuvre <text:s/>et <text:s/>suivi <text:s/>des <text:s/>procédures <text:s/>qualité <text:s/>et <text:s/>vérification <text:s/>de <text:s/>l’application <text:s/>des <text:s/>règles </text:span></text:p>
          </draw:text-box>
        </draw:frame>
        <draw:frame draw:style-name="gr46" draw:text-style-name="P2" draw:layer="layout" svg:width="3.626cm" svg:height="0.471cm" svg:x="3.274cm" svg:y="21.349cm">
          <draw:text-box>
            <text:p text:style-name="P1"><text:span text:style-name="T1">d’hygiène et sécurité </text:span></text:p>
          </draw:text-box>
        </draw:frame>
        <draw:frame draw:style-name="gr23" draw:text-style-name="P2" draw:layer="layout" svg:width="0.422cm" svg:height="0.422cm" svg:x="2.639cm" svg:y="21.919cm">
          <draw:text-box>
            <text:p text:style-name="P1"><text:span text:style-name="T4">•</text:span></text:p>
          </draw:text-box>
        </draw:frame>
        <draw:frame draw:style-name="gr24" draw:text-style-name="P2" draw:layer="layout" svg:width="1.358cm" svg:height="0.471cm" svg:x="2.789cm" svg:y="21.835cm">
          <draw:text-box>
            <text:p text:style-name="P1"><text:span text:style-name="T3"><text:tab/></text:span><text:span text:style-name="T3"> </text:span></text:p>
          </draw:text-box>
        </draw:frame>
        <draw:frame draw:style-name="gr47" draw:text-style-name="P2" draw:layer="layout" svg:width="6.382cm" svg:height="0.471cm" svg:x="3.274cm" svg:y="21.835cm">
          <draw:text-box>
            <text:p text:style-name="P1"><text:span text:style-name="T1">Veille réglementaire et documentaire </text:span></text:p>
          </draw:text-box>
        </draw:frame>
        <draw:frame draw:style-name="gr23" draw:text-style-name="P2" draw:layer="layout" svg:width="0.422cm" svg:height="0.422cm" svg:x="2.639cm" svg:y="22.406cm">
          <draw:text-box>
            <text:p text:style-name="P1"><text:span text:style-name="T4">•</text:span></text:p>
          </draw:text-box>
        </draw:frame>
        <draw:frame draw:style-name="gr24" draw:text-style-name="P2" draw:layer="layout" svg:width="1.358cm" svg:height="0.471cm" svg:x="2.789cm" svg:y="22.322cm">
          <draw:text-box>
            <text:p text:style-name="P1"><text:span text:style-name="T3"><text:tab/></text:span><text:span text:style-name="T3"> </text:span></text:p>
          </draw:text-box>
        </draw:frame>
        <draw:frame draw:style-name="gr48" draw:text-style-name="P2" draw:layer="layout" svg:width="6.826cm" svg:height="0.471cm" svg:x="3.274cm" svg:y="22.322cm">
          <draw:text-box>
            <text:p text:style-name="P1"><text:span text:style-name="T1">Participation à des groupes thématiques </text:span></text:p>
          </draw:text-box>
        </draw:frame>
        <draw:frame draw:style-name="gr49" draw:text-style-name="P2" draw:layer="layout" svg:width="8.867cm" svg:height="0.471cm" svg:x="2.004cm" svg:y="23.296cm">
          <draw:text-box>
            <text:p text:style-name="P1"><text:span text:style-name="T2">COMPÉTENCES TECHNIQUES SOUHAITÉES : </text:span></text:p>
          </draw:text-box>
        </draw:frame>
        <draw:frame draw:style-name="gr50" draw:text-style-name="P2" draw:layer="layout" svg:width="17.266cm" svg:height="0.471cm" svg:x="2.004cm" svg:y="24.27cm">
          <draw:text-box>
            <text:p text:style-name="P1"><text:span text:style-name="T1">- Compétences théoriques <text:s/>et <text:s/>pratiques <text:s/>des <text:s/>techniques <text:s/>chromatographiques <text:s/>et <text:s/>de spectrométrie de </text:span></text:p>
          </draw:text-box>
        </draw:frame>
        <draw:frame draw:style-name="gr51" draw:text-style-name="P2" draw:layer="layout" svg:width="8.155cm" svg:height="0.471cm" svg:x="2.004cm" svg:y="24.756cm">
          <draw:text-box>
            <text:p text:style-name="P1"><text:span text:style-name="T1">masse (GC/MSn, HPLC/MSn, HPLC/DAD…). </text:span></text:p>
          </draw:text-box>
        </draw:frame>
        <draw:frame draw:style-name="gr1" draw:text-style-name="P2" draw:layer="layout" svg:width="0.422cm" svg:height="0.471cm" svg:x="2.004cm" svg:y="25.243cm">
          <draw:text-box>
            <text:p text:style-name="P1"><text:span text:style-name="T1">-</text:span></text:p>
          </draw:text-box>
        </draw:frame>
        <draw:frame draw:style-name="gr52" draw:text-style-name="P2" draw:layer="layout" svg:width="16.906cm" svg:height="0.471cm" svg:x="2.338cm" svg:y="25.243cm">
          <draw:text-box>
            <text:p text:style-name="P1"><text:span text:style-name="T1">Compétences <text:s/>théoriques <text:s/>et <text:s/>pratiques <text:s/>des <text:s/>techniques <text:s/>de <text:s/>préparation <text:s/>d'échantillons <text:s/>biologiques </text:span></text:p>
          </draw:text-box>
        </draw:frame>
        <draw:frame draw:style-name="gr53" draw:text-style-name="P2" draw:layer="layout" svg:width="16.787cm" svg:height="0.471cm" svg:x="2.004cm" svg:y="25.73cm">
          <draw:text-box>
            <text:p text:style-name="P1"><text:span text:style-name="T1">comme le sang, les urines, la salive, les viscères, les cheveux (extractions liquide-liquide, en phase </text:span></text:p>
          </draw:text-box>
        </draw:frame>
        <draw:frame draw:style-name="gr54" draw:text-style-name="P2" draw:layer="layout" svg:width="4.515cm" svg:height="0.471cm" svg:x="2.004cm" svg:y="26.217cm">
          <draw:text-box>
            <text:p text:style-name="P1"><text:span text:style-name="T1">solide, déprotéinisation...) </text:span></text:p>
          </draw:text-box>
        </draw:frame>
        <draw:frame draw:style-name="gr55" draw:text-style-name="P2" draw:layer="layout" svg:width="11.576cm" svg:height="0.471cm" svg:x="2.004cm" svg:y="26.704cm">
          <draw:text-box>
            <text:p text:style-name="P1"><text:span text:style-name="T1">- Connaissances en toxicologie et éventuellement en pharmacologie </text:span></text:p>
          </draw:text-box>
        </draw:frame>
        <draw:frame draw:style-name="gr56" draw:text-style-name="P2" draw:layer="layout" svg:width="6.403cm" svg:height="0.471cm" svg:x="2.004cm" svg:y="27.191cm">
          <draw:text-box>
            <text:p text:style-name="P1"><text:span text:style-name="T1">- Expérience du travail en laboratoire </text:span></text:p>
          </draw:text-box>
        </draw:frame>
        <draw:frame draw:style-name="gr56" draw:text-style-name="P2" draw:layer="layout" svg:width="6.403cm" svg:height="0.471cm" svg:x="2.004cm" svg:y="27.677cm">
          <draw:text-box>
            <text:p text:style-name="P1"><text:span text:style-name="T1">- Sensibilisation à l’assurance qualité </text:span></text:p>
          </draw:text-box>
        </draw:frame>
      </draw:page>
      <draw:page draw:name="page2" draw:style-name="dp1" draw:master-page-name="master-page22">
        <draw:frame draw:style-name="gr1" draw:text-style-name="P2" draw:layer="layout" svg:width="0.422cm" svg:height="0.471cm" svg:x="2.143cm" svg:y="1.3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3.494cm" svg:y="2.84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7.326cm" svg:y="7.2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38cm" svg:y="8.2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118cm" svg:y="8.2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9.085cm" svg:y="8.2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438cm" svg:y="8.2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2.498cm" svg:y="8.2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3.965cm" svg:y="8.2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5.433cm" svg:y="8.2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5.708cm" svg:y="8.2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8.068cm" svg:y="8.2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8.864cm" svg:y="9.665cm">
          <draw:text-box>
            <text:p text:style-name="P1"><text:span text:style-name="T1"><text:s/></text:span></text:p>
          </draw:text-box>
        </draw:frame>
        <draw:frame draw:style-name="gr57" draw:text-style-name="P2" draw:layer="layout" svg:width="10.077cm" svg:height="0.471cm" svg:x="2.004cm" svg:y="1.388cm">
          <draw:text-box>
            <text:p text:style-name="P1"><text:span text:style-name="T1">- Maîtrise des moyens informatiques usuels de bureautique </text:span></text:p>
          </draw:text-box>
        </draw:frame>
        <draw:frame draw:style-name="gr58" draw:text-style-name="P2" draw:layer="layout" svg:width="10.941cm" svg:height="0.471cm" svg:x="2.004cm" svg:y="1.875cm">
          <draw:text-box>
            <text:p text:style-name="P1"><text:span text:style-name="T1">- Maîtrise de l’anglais (compréhension de l’anglais scientifique) </text:span></text:p>
          </draw:text-box>
        </draw:frame>
        <draw:frame draw:style-name="gr59" draw:text-style-name="P2" draw:layer="layout" svg:width="11.225cm" svg:height="0.471cm" svg:x="2.004cm" svg:y="2.849cm">
          <draw:text-box>
            <text:p text:style-name="P1"><text:span text:style-name="T2">COMPÉTENCES HUMAINES ET ORGANISATIONNELLES : </text:span></text:p>
          </draw:text-box>
        </draw:frame>
        <draw:frame draw:style-name="gr23" draw:text-style-name="P2" draw:layer="layout" svg:width="0.422cm" svg:height="0.422cm" svg:x="2.639cm" svg:y="3.906cm">
          <draw:text-box>
            <text:p text:style-name="P1"><text:span text:style-name="T4">•</text:span></text:p>
          </draw:text-box>
        </draw:frame>
        <draw:frame draw:style-name="gr24" draw:text-style-name="P2" draw:layer="layout" svg:width="1.358cm" svg:height="0.471cm" svg:x="2.789cm" svg:y="3.823cm">
          <draw:text-box>
            <text:p text:style-name="P1"><text:span text:style-name="T3"><text:tab/></text:span><text:span text:style-name="T3"> </text:span></text:p>
          </draw:text-box>
        </draw:frame>
        <draw:frame draw:style-name="gr60" draw:text-style-name="P2" draw:layer="layout" svg:width="8.528cm" svg:height="0.471cm" svg:x="3.274cm" svg:y="3.823cm">
          <draw:text-box>
            <text:p text:style-name="P1"><text:span text:style-name="T1">Sens du travail en équipe et de la communication. </text:span></text:p>
          </draw:text-box>
        </draw:frame>
        <draw:frame draw:style-name="gr23" draw:text-style-name="P2" draw:layer="layout" svg:width="0.422cm" svg:height="0.422cm" svg:x="2.639cm" svg:y="4.393cm">
          <draw:text-box>
            <text:p text:style-name="P1"><text:span text:style-name="T4">•</text:span></text:p>
          </draw:text-box>
        </draw:frame>
        <draw:frame draw:style-name="gr24" draw:text-style-name="P2" draw:layer="layout" svg:width="1.358cm" svg:height="0.471cm" svg:x="2.789cm" svg:y="4.309cm">
          <draw:text-box>
            <text:p text:style-name="P1"><text:span text:style-name="T3"><text:tab/></text:span><text:span text:style-name="T3"> </text:span></text:p>
          </draw:text-box>
        </draw:frame>
        <draw:frame draw:style-name="gr61" draw:text-style-name="P2" draw:layer="layout" svg:width="7.415cm" svg:height="0.471cm" svg:x="3.274cm" svg:y="4.309cm">
          <draw:text-box>
            <text:p text:style-name="P1"><text:span text:style-name="T1">Savoir s’organiser et capacité d’adaptation. </text:span></text:p>
          </draw:text-box>
        </draw:frame>
        <draw:frame draw:style-name="gr23" draw:text-style-name="P2" draw:layer="layout" svg:width="0.422cm" svg:height="0.422cm" svg:x="2.639cm" svg:y="4.88cm">
          <draw:text-box>
            <text:p text:style-name="P1"><text:span text:style-name="T4">•</text:span></text:p>
          </draw:text-box>
        </draw:frame>
        <draw:frame draw:style-name="gr24" draw:text-style-name="P2" draw:layer="layout" svg:width="1.358cm" svg:height="0.471cm" svg:x="2.789cm" svg:y="4.796cm">
          <draw:text-box>
            <text:p text:style-name="P1"><text:span text:style-name="T3"><text:tab/></text:span><text:span text:style-name="T3"> </text:span></text:p>
          </draw:text-box>
        </draw:frame>
        <draw:frame draw:style-name="gr62" draw:text-style-name="P2" draw:layer="layout" svg:width="13.858cm" svg:height="0.471cm" svg:x="3.274cm" svg:y="4.796cm">
          <draw:text-box>
            <text:p text:style-name="P1"><text:span text:style-name="T1">Esprit d’analyse, esprit de synthèse, expression orale et capacités rédactionnelles. </text:span></text:p>
          </draw:text-box>
        </draw:frame>
        <draw:frame draw:style-name="gr23" draw:text-style-name="P2" draw:layer="layout" svg:width="0.422cm" svg:height="0.422cm" svg:x="2.639cm" svg:y="5.367cm">
          <draw:text-box>
            <text:p text:style-name="P1"><text:span text:style-name="T4">•</text:span></text:p>
          </draw:text-box>
        </draw:frame>
        <draw:frame draw:style-name="gr24" draw:text-style-name="P2" draw:layer="layout" svg:width="1.358cm" svg:height="0.471cm" svg:x="2.789cm" svg:y="5.283cm">
          <draw:text-box>
            <text:p text:style-name="P1"><text:span text:style-name="T3"><text:tab/></text:span><text:span text:style-name="T3"> </text:span></text:p>
          </draw:text-box>
        </draw:frame>
        <draw:frame draw:style-name="gr63" draw:text-style-name="P2" draw:layer="layout" svg:width="5.662cm" svg:height="0.471cm" svg:x="3.274cm" svg:y="5.283cm">
          <draw:text-box>
            <text:p text:style-name="P1"><text:span text:style-name="T1">Rigueur, autonomie et réactivité. </text:span></text:p>
          </draw:text-box>
        </draw:frame>
        <draw:frame draw:style-name="gr23" draw:text-style-name="P2" draw:layer="layout" svg:width="0.422cm" svg:height="0.422cm" svg:x="2.639cm" svg:y="5.854cm">
          <draw:text-box>
            <text:p text:style-name="P1"><text:span text:style-name="T4">•</text:span></text:p>
          </draw:text-box>
        </draw:frame>
        <draw:frame draw:style-name="gr24" draw:text-style-name="P2" draw:layer="layout" svg:width="1.358cm" svg:height="0.471cm" svg:x="2.789cm" svg:y="5.77cm">
          <draw:text-box>
            <text:p text:style-name="P1"><text:span text:style-name="T3"><text:tab/></text:span><text:span text:style-name="T3"> </text:span></text:p>
          </draw:text-box>
        </draw:frame>
        <draw:frame draw:style-name="gr64" draw:text-style-name="P2" draw:layer="layout" svg:width="4.117cm" svg:height="0.471cm" svg:x="3.274cm" svg:y="5.77cm">
          <draw:text-box>
            <text:p text:style-name="P1"><text:span text:style-name="T1">Bonne gestion du stress </text:span></text:p>
          </draw:text-box>
        </draw:frame>
        <draw:frame draw:style-name="gr65" draw:text-style-name="P2" draw:layer="layout" svg:width="5.387cm" svg:height="0.471cm" svg:x="2.004cm" svg:y="7.23cm">
          <draw:text-box>
            <text:p text:style-name="P1"><text:span text:style-name="T2">CONTRAINTES DU POSTE : </text:span></text:p>
          </draw:text-box>
        </draw:frame>
        <draw:frame draw:style-name="gr23" draw:text-style-name="P2" draw:layer="layout" svg:width="0.422cm" svg:height="0.422cm" svg:x="2.639cm" svg:y="8.288cm">
          <draw:text-box>
            <text:p text:style-name="P1"><text:span text:style-name="T4">•</text:span></text:p>
          </draw:text-box>
        </draw:frame>
        <draw:frame draw:style-name="gr24" draw:text-style-name="P2" draw:layer="layout" svg:width="1.358cm" svg:height="0.471cm" svg:x="2.789cm" svg:y="8.204cm">
          <draw:text-box>
            <text:p text:style-name="P1"><text:span text:style-name="T3"><text:tab/></text:span><text:span text:style-name="T3"> </text:span></text:p>
          </draw:text-box>
        </draw:frame>
        <draw:frame draw:style-name="gr66" draw:text-style-name="P2" draw:layer="layout" svg:width="15.365cm" svg:height="0.471cm" svg:x="3.274cm" svg:y="8.204cm">
          <draw:text-box>
            <text:p text:style-name="P1"><text:span text:style-name="T1">Postes éventuellement mutualisés section toxicologie sécurité routière / médico-légal pour </text:span></text:p>
          </draw:text-box>
        </draw:frame>
        <draw:frame draw:style-name="gr67" draw:text-style-name="P2" draw:layer="layout" svg:width="6.53cm" svg:height="0.471cm" svg:x="3.274cm" svg:y="8.691cm">
          <draw:text-box>
            <text:p text:style-name="P1"><text:span text:style-name="T1">traitement des dossiers par roulement, </text:span></text:p>
          </draw:text-box>
        </draw:frame>
        <draw:frame draw:style-name="gr23" draw:text-style-name="P2" draw:layer="layout" svg:width="0.422cm" svg:height="0.422cm" svg:x="2.639cm" svg:y="9.262cm">
          <draw:text-box>
            <text:p text:style-name="P1"><text:span text:style-name="T4">•</text:span></text:p>
          </draw:text-box>
        </draw:frame>
        <draw:frame draw:style-name="gr24" draw:text-style-name="P2" draw:layer="layout" svg:width="1.358cm" svg:height="0.471cm" svg:x="2.789cm" svg:y="9.178cm">
          <draw:text-box>
            <text:p text:style-name="P1"><text:span text:style-name="T3"><text:tab/></text:span><text:span text:style-name="T3"> </text:span></text:p>
          </draw:text-box>
        </draw:frame>
        <draw:frame draw:style-name="gr68" draw:text-style-name="P2" draw:layer="layout" svg:width="8.079cm" svg:height="0.471cm" svg:x="3.274cm" svg:y="9.178cm">
          <draw:text-box>
            <text:p text:style-name="P1"><text:span text:style-name="T1">Disponibilité liée aux contraintes des missions. </text:span></text:p>
          </draw:text-box>
        </draw:frame>
        <draw:frame draw:style-name="gr23" draw:text-style-name="P2" draw:layer="layout" svg:width="0.422cm" svg:height="0.422cm" svg:x="2.639cm" svg:y="9.748cm">
          <draw:text-box>
            <text:p text:style-name="P1"><text:span text:style-name="T4">•</text:span></text:p>
          </draw:text-box>
        </draw:frame>
        <draw:frame draw:style-name="gr24" draw:text-style-name="P2" draw:layer="layout" svg:width="1.358cm" svg:height="0.471cm" svg:x="2.789cm" svg:y="9.665cm">
          <draw:text-box>
            <text:p text:style-name="P1"><text:span text:style-name="T3"><text:tab/></text:span><text:span text:style-name="T3"> </text:span></text:p>
          </draw:text-box>
        </draw:frame>
        <draw:frame draw:style-name="gr69" draw:text-style-name="P2" draw:layer="layout" svg:width="15.703cm" svg:height="0.471cm" svg:x="3.274cm" svg:y="9.665cm">
          <draw:text-box>
            <text:p text:style-name="P1"><text:span text:style-name="T1">Soumis à des permanences, des astreintes ou des rappels au service, nuits, week-end et jours </text:span></text:p>
          </draw:text-box>
        </draw:frame>
        <draw:frame draw:style-name="gr70" draw:text-style-name="P2" draw:layer="layout" svg:width="1.149cm" svg:height="0.471cm" svg:x="3.274cm" svg:y="10.151cm">
          <draw:text-box>
            <text:p text:style-name="P1"><text:span text:style-name="T1">fériés.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OpenSymbol" svg:font-family="OpenSymbol"/>
    <style:font-face style:name="Times1" svg:font-family="Times"/>
    <style:font-face style:name="TimesNewRoman" svg:font-family="TimesNewRoman"/>
    <style:font-face style:name="TimesNewRomanPS" svg:font-family="TimesNewRomanPS"/>
    <style:font-face style:name="Liberation Serif1" svg:font-family="'Liberation Serif'" style:font-pitch="variable"/>
    <style:font-face style:name="OpenSymbol1" svg:font-family="OpenSymbol" style:font-pitch="variable"/>
    <style:font-face style:name="Tahoma" svg:font-family="Tahoma" style:font-pitch="variable"/>
    <style:font-face style:name="Times" svg:font-family="Times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0cm" fo:margin-left="2cm" fo:margin-right="1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2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01T15:17:57.239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object-count="322"/>
  </office:meta>
</office:document-meta>
</file>